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700000030A93A931E4CFB7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ungsuhChe" svg:font-family="Gungsuh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3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4.013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8.991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4.5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6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6" style:family="table-row">
      <style:table-row-properties style:min-row-height="1.27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28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1.14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3.97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20pt" style:font-name-asian="細明體" style:font-size-asian="20pt" style:font-size-complex="2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75%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P1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fo:letter-spacing="-0.011cm" style:font-size-asian="16pt" style:font-size-complex="16pt"/>
    </style:style>
    <style:style style:name="P20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</style:style>
    <style:style style:name="P23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  <style:text-properties style:font-name="GungsuhChe" fo:font-size="18pt" style:font-size-asian="18pt" style:font-name-complex="GungsuhChe" style:font-size-complex="18pt"/>
    </style:style>
    <style:style style:name="P24" style:family="paragraph" style:parent-style-name="Standard">
      <style:paragraph-properties fo:margin-left="0cm" fo:margin-right="0cm" style:line-height-at-least="0.423cm" fo:text-indent="7.056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style:font-name="新細明體1" fo:font-size="20pt" style:font-size-asian="20pt" style:font-name-complex="新細明體1" style:font-size-complex="20pt"/>
    </style:style>
    <style:style style:name="T17" style:family="text">
      <style:text-properties style:font-name="新細明體1" fo:font-size="20pt" style:text-underline-style="solid" style:text-underline-width="auto" style:text-underline-color="font-color" style:font-size-asian="20pt" style:font-name-complex="新細明體1" style:font-size-complex="20pt"/>
    </style:style>
    <style:style style:name="T18" style:family="text">
      <style:text-properties style:font-name="新細明體1" fo:font-size="18pt" style:font-size-asian="18pt" style:font-name-complex="新細明體1" style:font-size-complex="18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 fo:font-size="16pt" style:font-size-asian="16pt" style:font-name-complex="新細明體1"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fo:letter-spacing="-0.011cm" style:font-size-asian="16pt" style:font-size-complex="16pt"/>
    </style:style>
    <style:style style:name="T26" style:family="text">
      <style:text-properties fo:color="#333333" loext:opacity="100%" style:font-name="新細明體1" fo:font-size="19.5pt" style:letter-kerning="false" style:font-size-asian="19.5pt" style:font-name-complex="新細明體1" style:font-size-complex="19.5pt"/>
    </style:style>
    <style:style style:name="T27" style:family="text">
      <style:text-properties style:font-name-asian="細明體"/>
    </style:style>
    <style:style style:name="T28" style:family="text">
      <style:text-properties style:font-name="GungsuhChe" fo:font-size="16pt" style:font-size-asian="16pt" style:font-name-complex="GungsuhChe" style:font-size-complex="16pt"/>
    </style:style>
    <style:style style:name="T29" style:family="text">
      <style:text-properties style:font-name="GungsuhChe" fo:font-size="16pt" style:font-name-asian="GungsuhChe" style:font-size-asian="16pt" style:font-name-complex="GungsuhChe" style:font-size-complex="16pt"/>
    </style:style>
    <style:style style:name="T30" style:family="text">
      <style:text-properties style:font-name="GungsuhChe" style:font-name-complex="GungsuhChe"/>
    </style:style>
    <style:style style:name="T31" style:family="text">
      <style:text-properties style:font-name="GungsuhChe" fo:font-size="18pt" style:font-size-asian="18pt" style:font-name-complex="GungsuhChe" style:font-size-complex="18pt"/>
    </style:style>
    <style:style style:name="T32" style:family="text">
      <style:text-properties style:font-name="GungsuhChe" fo:font-size="18pt" style:font-name-asian="GungsuhChe" style:font-size-asian="18pt" style:font-name-complex="GungsuhChe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text:span text:style-name="T9"><text:s/>年度</text:span><text:span text:style-name="T10">IC3計算機綜合能力測驗</text:span></text:p>
      <text:p text:style-name="P2"><text:span text:style-name="T9">證照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11">課程名稱</text:span></text:p>
          </table:table-cell>
          <table:table-cell table:style-name="表格1.B1" table:number-columns-spanned="6" office:value-type="string">
            <text:p text:style-name="P16">IC3計算機綜合能力測驗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員身份</text:p>
          </table:table-cell>
          <table:table-cell table:style-name="表格1.B2" table:number-columns-spanned="6" office:value-type="string">
            <text:p text:style-name="P4"><text:span text:style-name="T16">□</text:span><text:span text:style-name="T3">校內</text:span><text:span text:style-name="T5"> </text:span><text:span text:style-name="T16">：系所</text:span><text:span text:style-name="T17"> <text:s text:c="7"/></text:span><text:span text:style-name="T7"><text:s text:c="9"/></text:span><text:span text:style-name="T5"><text:s/></text:span><text:span text:style-name="T16">學號：</text:span><text:span text:style-name="T17"> <text:s text:c="7"/></text:span><text:span text:style-name="T7"><text:s text:c="9"/></text:span></text:p>
            <text:p text:style-name="P4"><text:span text:style-name="T16">□</text:span><text:span text:style-name="T3">校外</text:span><text:span text:style-name="T16"> ：學校</text:span><text:span text:style-name="T17"> <text:s text:c="7"/></text:span><text:span text:style-name="T7"><text:s text:c="8"/></text:span><text:span text:style-name="T16">、</text:span><text:span text:style-name="T3">公司_______</text:span><text:span text:style-name="T16">_</text:span><text:span text:style-name="T3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1">考試科目</text:span></text:p>
          </table:table-cell>
          <table:table-cell table:style-name="表格1.B3" table:number-columns-spanned="6" office:value-type="string">
            <text:p text:style-name="P15"><text:span text:style-name="T16">□</text:span><text:span text:style-name="T3">Computing Fundamentals</text:span><text:span text:style-name="T16"> □</text:span><text:span text:style-name="T3">GS4</text:span><text:span text:style-name="T16">□</text:span><text:span text:style-name="T3">GS5電腦基礎</text:span><text:span text:style-name="T16">□</text:span><text:span text:style-name="T3">中文版</text:span><text:span text:style-name="T16">□</text:span><text:span text:style-name="T3">English</text:span></text:p>
            <text:p text:style-name="P9"><text:span text:style-name="T16">□</text:span><text:span text:style-name="T3">Key Applications</text:span><text:span text:style-name="T16">□</text:span><text:span text:style-name="T3">GS4</text:span><text:span text:style-name="T16">□</text:span><text:span text:style-name="T3">GS5常用應用軟體</text:span><text:span text:style-name="T16">□</text:span><text:span text:style-name="T3">中文版</text:span><text:span text:style-name="T16">□</text:span><text:span text:style-name="T3">English</text:span></text:p>
            <text:p text:style-name="P15"><text:span text:style-name="T16">□</text:span><text:span text:style-name="T3">Living Online</text:span><text:span text:style-name="T16">□</text:span><text:span text:style-name="T3">GS4</text:span><text:span text:style-name="T16">□</text:span><text:span text:style-name="T3">GS5網際網路應用</text:span><text:span text:style-name="T16">□</text:span><text:span text:style-name="T3">中文版</text:span><text:span text:style-name="T16">□</text:span><text:span text:style-name="T3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1">考試日期</text:span></text:p>
          </table:table-cell>
          <table:table-cell table:style-name="表格1.B4" table:number-columns-spanned="6" office:value-type="string">
            <text:p text:style-name="P15"><text:span text:style-name="T24"><text:s text:c="13"/></text:span><text:span text:style-name="T22">年</text:span><text:span text:style-name="T24"> <text:s text:c="12"/></text:span><text:span text:style-name="T22">月</text:span><text:span text:style-name="T24"> <text:s text:c="17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4"><text:span text:style-name="T11">姓</text:span><text:span text:style-name="T13"> <text:s text:c="3"/></text:span><text:span text:style-name="T11">名</text:span>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D5" table:number-columns-spanned="2" office:value-type="string">
            <text:p text:style-name="P18">身分證字號</text:p>
          </table:table-cell>
          <table:covered-table-cell/>
          <table:table-cell table:style-name="表格1.F5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11">性</text:span><text:span text:style-name="T13"> <text:s text:c="3"/></text:span><text:span text:style-name="T11">別</text:span></text:p>
          </table:table-cell>
          <table:table-cell table:style-name="表格1.B6" office:value-type="string">
            <text:p text:style-name="P11"><text:span text:style-name="T19">□</text:span><text:span text:style-name="T21"> </text:span>男</text:p>
          </table:table-cell>
          <table:table-cell table:style-name="表格1.C6" office:value-type="string">
            <text:p text:style-name="P2"><text:span text:style-name="T20">□</text:span><text:span text:style-name="T24"> </text:span><text:span text:style-name="T22">女</text:span></text:p>
          </table:table-cell>
          <table:table-cell table:style-name="表格1.D6" table:number-columns-spanned="2" office:value-type="string">
            <text:p text:style-name="P10">出生年月日</text:p>
          </table:table-cell>
          <table:covered-table-cell/>
          <table:table-cell table:style-name="表格1.F6" table:number-columns-spanned="2" office:value-type="string">
            <text:p text:style-name="Standard"><text:span text:style-name="T22">民國</text:span><text:span text:style-name="T24"> <text:s text:c="3"/></text:span><text:span text:style-name="T22">年</text:span><text:span text:style-name="T24"> <text:s text:c="5"/></text:span><text:span text:style-name="T22">月</text:span><text:span text:style-name="T24"> <text:s text:c="6"/></text:span><text:span text:style-name="T22">日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11">通訊地址</text:span>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聯絡電話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E8" table:number-columns-spanned="2" office:value-type="string">
            <text:p text:style-name="P11">行動電話</text:p>
          </table:table-cell>
          <table:covered-table-cell/>
          <table:table-cell table:style-name="表格1.G8" office:value-type="string">
            <text:p text:style-name="P12"/>
          </table:table-cell>
        </table:table-row>
        <table:table-row table:style-name="表格1.1">
          <table:table-cell table:style-name="表格1.A9" office:value-type="string">
            <text:p text:style-name="P8">電子郵件</text:p>
          </table:table-cell>
          <table:table-cell table:style-name="表格1.B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應收金額</text:p>
          </table:table-cell>
          <table:table-cell table:style-name="表格1.B10" table:number-columns-spanned="6" office:value-type="string">
            <text:p text:style-name="P4"><text:span text:style-name="T28">新台幣</text:span><text:span text:style-name="T29"> <text:s text:c="10"/></text:span><text:span text:style-name="T28">元(共</text:span><text:span text:style-name="T29"> <text:s text:c="4"/></text:span><text:span text:style-name="T28">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注意事項</text:p>
          </table:table-cell>
          <table:table-cell table:style-name="表格1.B11" table:number-columns-spanned="6" office:value-type="string">
            <text:list xml:id="list3885854938" text:style-name="WW8Num1">
              <text:list-item>
                <text:p text:style-name="P5"><text:span text:style-name="T22">考試科目僅限報名本人，不得轉讓於其他人。</text:span></text:p>
              </text:list-item>
              <text:list-item>
                <text:p text:style-name="P5"><text:span text:style-name="T22">請於考試前一個禮拜繳交報名費用。</text:span></text:p>
              </text:list-item>
              <text:list-item>
                <text:p text:style-name="P13">報名方式</text:p>
                <text:list>
                  <text:list-item>
                    <text:p text:style-name="P5"><text:span text:style-name="T22">或傳真請至02-82094927 傳真後請來電確認02-82093211*2300~2303</text:span></text:p>
                  </text:list-item>
                  <text:list-item>
                    <text:p text:style-name="P5"><text:span text:style-name="T22">或本校專業職能證中心(T204辦公室)辦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~~~~~~~~~~~~~~~~~~~~~~~~~~~~~~~~~~~~~~~~~~~~~~~~~~~~~~~~~~~~~~~~~~~~~~~~~~~~</text:p>
      <text:p text:style-name="P21">以下由推廣中心填寫</text:p>
      <text:p text:style-name="P22"><text:span text:style-name="T11">付款方式：</text:span><text:span text:style-name="T13"> </text:span><text:span text:style-name="T31">□現金</text:span><text:span text:style-name="T32"> <text:s text:c="2"/></text:span><text:span text:style-name="T31">□匯款</text:span><text:span text:style-name="T32"> <text:s text:c="2"/></text:span></text:p>
      <text:p text:style-name="P23"/>
      <text:p text:style-name="P23">收款金額：</text:p>
      <text:p text:style-name="P23"/>
      <text:p text:style-name="P23">收據編號：</text:p>
      <text:p text:style-name="P23"/>
      <text:p text:style-name="P22"><draw:frame draw:style-name="fr1" draw:name="外框1" text:anchor-type="char" svg:x="0cm" svg:y="1.914cm" svg:width="26.67cm" svg:height="2.819cm" draw:z-index="1"><draw:text-box><text:p text:style-name="P3"><text:span text:style-name="T3">【專業職能證照中心】桃園市龜山區萬壽路一段300號(T204辦公室)</text:span></text:p><text:p text:style-name="P24"><text:span text:style-name="T3">TEL：02-82093211*2301~2304</text:span></text:p><text:p text:style-name="P24"><text:span text:style-name="T3">FAX：02-82094927</text:span></text:p></draw:text-box></draw:frame><text:span text:style-name="T31">經辦人：</text:span><text:span text:style-name="T32"> <text:s text:c="57"/></text:span><text:span text:style-name="T31">年</text:span><text:span text:style-name="T32"> <text:s text:c="4"/></text:span><text:span text:style-name="T31">月</text:span><text:span text:style-name="T32"> <text:s text:c="4"/></text:span><text:span text:style-name="T3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ungsuhChe" svg:font-family="Gungsuh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-0.635cm" svg:width="18.098cm" svg:height="1.588cm" draw:z-index="0"><draw:image xlink:href="Pictures/10000000000000F700000030A93A931E4CFB7F2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（台北）推廣研訓中心  報名表</dc:title>
    <meta:initial-creator>user</meta:initial-creator>
    <meta:creation-date>2014-03-13T11:27:00</meta:creation-date>
    <dc:creator>user</dc:creator>
    <dc:date>2018-10-03T15:31:00</dc:date>
    <meta:print-date>2018-10-03T15:31:00</meta:print-date>
    <meta:editing-cycles>9</meta:editing-cycles>
    <meta:editing-duration>PT10M</meta:editing-duration>
    <meta:document-statistic meta:table-count="1" meta:image-count="1" meta:object-count="0" meta:page-count="1" meta:paragraph-count="41" meta:word-count="309" meta:character-count="787" meta:non-whitespace-character-count="566"/>
    <meta:generator>NDC_ODF_Application_Tools_/3.3.3$Windows_X86_64 LibreOffice_project/1e1e6a7b6182699804c71e64ce03ac02dcaacc3f</meta:generator>
  </office:meta>
</office:document-meta>
</file>