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700000030A93A931E4CFB7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GungsuhChe" svg:font-family="Gungsuh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23cm" table:align="center" style:writing-mode="lr-tb"/>
    </style:style>
    <style:style style:name="表格1.A" style:family="table-column">
      <style:table-column-properties style:column-width="3.921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2.263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3.568cm"/>
    </style:style>
    <style:style style:name="表格1.H" style:family="table-column">
      <style:table-column-properties style:column-width="0.931cm"/>
    </style:style>
    <style:style style:name="表格1.I" style:family="table-column">
      <style:table-column-properties style:column-width="4.001cm"/>
    </style:style>
    <style:style style:name="表格1.J" style:family="table-column">
      <style:table-column-properties style:column-width="4.209cm"/>
    </style:style>
    <style:style style:name="表格1.1" style:family="table-row">
      <style:table-row-properties style:min-row-height="1.716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6e6e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0.34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64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7" style:family="table-row">
      <style:table-row-properties style:min-row-height="1.27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57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28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1.14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3.97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8Num1">
      <style:paragraph-properties style:line-height-at-least="0.423cm" fo:text-align="justify" style:justify-single-word="false" style:snap-to-layout-grid="false"/>
    </style:style>
    <style:style style:name="P6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size-asian="18pt" style:font-size-complex="1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letter-kerning="false" style:font-size-asian="18pt" style:font-size-complex="18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Times New Roman" style:font-size-asian="16pt" style:font-size-complex="16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GungsuhChe" fo:font-size="16pt" style:font-size-asian="16pt" style:font-name-complex="GungsuhChe" style:font-size-complex="16pt"/>
    </style:style>
    <style:style style:name="P16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17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fo:font-size="14pt" style:font-size-asian="14pt" style:font-size-complex="14pt"/>
    </style:style>
    <style:style style:name="P19" style:family="paragraph" style:parent-style-name="Standard" style:list-style-name="WW8Num7">
      <style:paragraph-properties fo:margin-top="0.318cm" fo:margin-bottom="0.318cm" style:contextual-spacing="false" style:line-height-at-least="0.423cm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font-size="18pt" style:letter-kerning="false" style:font-size-asian="18pt" style:font-size-complex="18pt"/>
    </style:style>
    <style:style style:name="P22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top="0.318cm" fo:margin-bottom="0.318cm" style:contextual-spacing="false"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2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6pt" fo:letter-spacing="-0.011cm" style:font-size-asian="16pt" style:font-size-complex="16pt"/>
    </style:style>
    <style:style style:name="P26" style:family="paragraph" style:parent-style-name="Standard">
      <style:paragraph-properties fo:margin-left="0.767cm" fo:margin-right="0cm" fo:margin-top="0.318cm" fo:margin-bottom="0.318cm" style:contextual-spacing="false" style:line-height-at-least="0.423cm" fo:text-indent="0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style:font-size-asian="18pt" style:font-size-complex="18pt"/>
    </style:style>
    <style:style style:name="P28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fo:font-weight="bold" style:font-size-asian="18pt" style:font-weight-asian="bold" style:font-size-complex="18pt"/>
    </style:style>
    <style:style style:name="P29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</style:style>
    <style:style style:name="P30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  <style:text-properties style:font-name="GungsuhChe" fo:font-size="18pt" style:font-size-asian="18pt" style:font-name-complex="GungsuhChe" style:font-size-complex="18pt"/>
    </style:style>
    <style:style style:name="P31" style:family="paragraph" style:parent-style-name="Standard">
      <style:paragraph-properties fo:margin-left="0cm" fo:margin-right="0cm" style:line-height-at-least="0.423cm" fo:text-indent="4.233cm" style:auto-text-indent="false" style:snap-to-layout-grid="false"/>
    </style:style>
    <style:style style:name="P3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5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6" style:family="text">
      <style:text-properties style:font-name="新細明體" fo:font-size="18pt" style:font-size-asian="18pt" style:font-name-complex="新細明體" style:font-size-complex="18pt"/>
    </style:style>
    <style:style style:name="T17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6pt" style:font-size-asian="16pt" style:font-name-complex="新細明體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6pt" fo:letter-spacing="-0.011cm" style:font-size-asian="16pt" style:font-size-complex="16pt"/>
    </style:style>
    <style:style style:name="T29" style:family="text">
      <style:text-properties style:font-name="GungsuhChe" fo:font-size="16pt" style:font-size-asian="16pt" style:font-name-complex="GungsuhChe" style:font-size-complex="16pt"/>
    </style:style>
    <style:style style:name="T30" style:family="text">
      <style:text-properties style:font-name="GungsuhChe" fo:font-size="16pt" style:font-name-asian="GungsuhChe" style:font-size-asian="16pt" style:font-name-complex="GungsuhChe" style:font-size-complex="16pt"/>
    </style:style>
    <style:style style:name="T31" style:family="text">
      <style:text-properties style:font-name="GungsuhChe" style:font-name-complex="GungsuhChe"/>
    </style:style>
    <style:style style:name="T32" style:family="text">
      <style:text-properties style:font-name="GungsuhChe" fo:font-size="18pt" style:font-size-asian="18pt" style:font-name-complex="GungsuhChe" style:font-size-complex="18pt"/>
    </style:style>
    <style:style style:name="T33" style:family="text">
      <style:text-properties style:font-name="GungsuhChe" fo:font-size="18pt" style:font-name-asian="GungsuhChe" style:font-size-asian="18pt" style:font-name-complex="GungsuhChe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><text:span text:style-name="T5"><text:s/></text:span><text:span text:style-name="T6">年度 </text:span><text:span text:style-name="T7">Microsoft Office Specialist微軟辦公室軟體國際認證</text:span></text:p>
      <text:p text:style-name="P2"><text:span text:style-name="T6">證照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7"><text:span text:style-name="T8">課程名稱</text:span></text:p>
          </table:table-cell>
          <table:table-cell table:style-name="表格1.B1" table:number-columns-spanned="9" office:value-type="string">
            <text:p text:style-name="P16"><text:span text:style-name="T14">MOS □</text:span><text:span text:style-name="T14">201</text:span><text:span text:style-name="T14">0 □</text:span><text:span text:style-name="T14">2016</text:span><text:span text:style-name="T14">微軟辦公室軟體國際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7">學員身份</text:p>
          </table:table-cell>
          <table:table-cell table:style-name="表格1.B2" table:number-columns-spanned="9" office:value-type="string">
            <text:p text:style-name="P4"><text:span text:style-name="T16">□</text:span><text:span text:style-name="T8">一般生：（□日間部、□進修部），系別：</text:span><text:span text:style-name="T10"> <text:s text:c="11"/></text:span><text:span text:style-name="T11"><text:s/></text:span><text:span text:style-name="T8">學號：</text:span><text:span text:style-name="T10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9" office:value-type="string">
            <text:p text:style-name="P4"><text:span text:style-name="T16">□</text:span><text:span text:style-name="T8">校外</text:span><text:span text:style-name="T16">：學校：</text:span><text:span text:style-name="T17"> <text:s text:c="7"/></text:span><text:span text:style-name="T10"><text:s text:c="8"/></text:span><text:span text:style-name="T16">、</text:span><text:span text:style-name="T8">公司：</text:span><text:span text:style-name="T1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6"><text:span text:style-name="T18">□</text:span><text:span text:style-name="T21">Word</text:span></text:p>
            <text:p text:style-name="P16"><text:span text:style-name="T18">□</text:span><text:span text:style-name="T21">標準級</text:span></text:p>
            <text:p text:style-name="P16"><text:span text:style-name="T18">□</text:span><text:span text:style-name="T21">專業級</text:span></text:p>
            <text:p text:style-name="P16"><text:span text:style-name="T18">□</text:span><text:span text:style-name="T21">中文版□English</text:span></text:p>
          </table:table-cell>
          <table:covered-table-cell/>
          <table:table-cell table:style-name="表格1.D4" table:number-columns-spanned="3" office:value-type="string">
            <text:p text:style-name="P16"><text:span text:style-name="T18">□</text:span><text:span text:style-name="T21">Excel</text:span></text:p>
            <text:p text:style-name="P16"><text:span text:style-name="T18">□</text:span><text:span text:style-name="T21">標準級</text:span></text:p>
            <text:p text:style-name="P16"><text:span text:style-name="T18">□</text:span><text:span text:style-name="T21">專業級</text:span></text:p>
            <text:p text:style-name="P16"><text:span text:style-name="T18">□</text:span><text:span text:style-name="T21">中文版□English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16"><text:span text:style-name="T18">□</text:span><text:span text:style-name="T21">Power Point</text:span></text:p>
            <text:p text:style-name="P18">標準級</text:p>
            <text:p text:style-name="P16"><text:span text:style-name="T18">□</text:span><text:span text:style-name="T21">中文版</text:span></text:p>
            <text:p text:style-name="P16"><text:span text:style-name="T18">□</text:span><text:span text:style-name="T21">English</text:span></text:p>
          </table:table-cell>
          <table:covered-table-cell/>
          <table:table-cell table:style-name="表格1.I4" office:value-type="string">
            <text:p text:style-name="P16"><text:span text:style-name="T18">□</text:span><text:span text:style-name="T21">Access</text:span></text:p>
            <text:p text:style-name="P16"><text:span text:style-name="T23"><text:s text:c="3"/></text:span><text:span text:style-name="T21">標準級</text:span></text:p>
            <text:p text:style-name="P16"><text:span text:style-name="T18">□</text:span><text:span text:style-name="T21">中文版</text:span></text:p>
            <text:p text:style-name="P16"><text:span text:style-name="T18">□</text:span><text:span text:style-name="T21">English</text:span></text:p>
          </table:table-cell>
          <table:table-cell table:style-name="表格1.J4" office:value-type="string">
            <text:list xml:id="list3561126591" text:style-name="WW8Num7">
              <text:list-item>
                <text:p text:style-name="P19">Outlook</text:p>
              </text:list-item>
            </text:list>
            <text:p text:style-name="P26">標準級</text:p>
            <text:p text:style-name="P16"><text:span text:style-name="T18">□</text:span><text:span text:style-name="T21">中文版</text:span></text:p>
            <text:p text:style-name="P16"><text:span text:style-name="T18">□</text:span><text:span text:style-name="T21">English</text:span></text:p>
          </table:table-cell>
        </table:table-row>
        <table:table-row table:style-name="表格1.5">
          <table:table-cell table:style-name="表格1.A5" office:value-type="string">
            <text:p text:style-name="P22">考試日期</text:p>
          </table:table-cell>
          <table:table-cell table:style-name="表格1.B5" table:number-columns-spanned="9" office:value-type="string">
            <text:p text:style-name="P23"><text:span text:style-name="T20"><text:s text:c="13"/></text:span>年<text:span text:style-name="T20"> <text:s text:c="7"/></text:span>月<text:span text:style-name="T20"> <text:s text:c="6"/></text:span>日<text:span text:style-name="T20"> <text:s text:c="8"/></text:span>點<text:span text:style-name="T20"> <text:s text:c="9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7"><text:span text:style-name="T8">姓</text:span><text:span text:style-name="T11"> <text:s text:c="3"/></text:span><text:span text:style-name="T8">名</text:span></text:p>
          </table:table-cell>
          <table:table-cell table:style-name="表格1.B6" table:number-columns-spanned="3" office:value-type="string">
            <text:p text:style-name="P20"/>
          </table:table-cell>
          <table:covered-table-cell/>
          <table:covered-table-cell/>
          <table:table-cell table:style-name="表格1.E6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H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8">性</text:span><text:span text:style-name="T11"> <text:s text:c="3"/></text:span><text:span text:style-name="T8">別</text:span></text:p>
          </table:table-cell>
          <table:table-cell table:style-name="表格1.B7" office:value-type="string">
            <text:p text:style-name="P4"><text:span text:style-name="T19">□</text:span><text:span text:style-name="T26"> </text:span><text:span text:style-name="T24">男</text:span><text:span text:style-name="T26"> <text:s text:c="2"/></text:span></text:p>
          </table:table-cell>
          <table:table-cell table:style-name="表格1.C7" table:number-columns-spanned="2" office:value-type="string">
            <text:p text:style-name="P4"><text:span text:style-name="T19">□</text:span><text:span text:style-name="T26"> </text:span><text:span text:style-name="T24">女</text:span></text:p>
          </table:table-cell>
          <table:covered-table-cell/>
          <table:table-cell table:style-name="表格1.E7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H7" table:number-columns-spanned="3" office:value-type="string">
            <text:p text:style-name="P3"><text:span text:style-name="T24">民國</text:span><text:span text:style-name="T26"> <text:s text:c="3"/></text:span><text:span text:style-name="T19">年 </text:span><text:span text:style-name="T26"><text:s/></text:span><text:span text:style-name="T26"><text:s text:c="2"/></text:span><text:span text:style-name="T24">月</text:span><text:span text:style-name="T26"> <text:s/></text:span><text:span text:style-name="T26"><text:s/></text:span><text:span text:style-name="T26"><text:s/></text:span><text:span text:style-name="T24">日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8">通訊地址</text:span></text:p>
          </table:table-cell>
          <table:table-cell table:style-name="表格1.B8" table:number-columns-spanned="9" office:value-type="string">
            <text:p text:style-name="P4"><text:span text:style-name="T19">□□□</text:span><text:span text:style-name="T26"> 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聯絡電話</text:p>
          </table:table-cell>
          <table:table-cell table:style-name="表格1.B9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3">行動電話</text:p>
          </table:table-cell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0" office:value-type="string">
            <text:p text:style-name="P7">電子郵件</text:p>
          </table:table-cell>
          <table:table-cell table:style-name="表格1.B10" table:number-columns-spanned="9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應收金額</text:p>
          </table:table-cell>
          <table:table-cell table:style-name="表格1.B11" table:number-columns-spanned="9" office:value-type="string">
            <text:p text:style-name="P4"><text:span text:style-name="T29">新台幣</text:span><text:span text:style-name="T30"> <text:s text:c="10"/></text:span><text:span text:style-name="T29">元</text:span><text:span text:style-name="T30"> <text:s text:c="2"/></text:span><text:span text:style-name="T29">(共</text:span><text:span text:style-name="T30"> <text:s text:c="6"/></text:span><text:span text:style-name="T29">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注意事項</text:p>
          </table:table-cell>
          <table:table-cell table:style-name="表格1.B12" table:number-columns-spanned="9" office:value-type="string">
            <text:list xml:id="list669437919" text:style-name="WW8Num1">
              <text:list-item>
                <text:p text:style-name="P12">考試科目僅限報名本人，不得轉讓於其他人。</text:p>
              </text:list-item>
              <text:list-item>
                <text:p text:style-name="P12">請於考試前二個禮拜繳交報名費用。</text:p>
              </text:list-item>
              <text:list-item>
                <text:p text:style-name="P5"><text:span text:style-name="T24">報名方式：</text:span></text:p>
              </text:list-item>
            </text:list>
            <text:list xml:id="list4249229216" text:style-name="WW8Num3">
              <text:list-item>
                <text:p text:style-name="P6"><text:span text:style-name="T24">傳真請至02-82094927 傳真後請來電確認02-82093211#2301~2304</text:span></text:p>
              </text:list-item>
              <text:list-item>
                <text:p text:style-name="P6"><text:span text:style-name="T24">或至本校專業職能證照中心(T204辦公室)辦理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~~~~~~~~~~~~~~~~~~~~~~~~~~~~~~~~~~~~~~~~~~~~~~~~~~~~~~~~~~~~~~~~~~~~~~~~~~~~</text:p>
      <text:p text:style-name="P28">以下由推廣中心填寫</text:p>
      <text:p text:style-name="P29"><text:span text:style-name="T8">付款方式：</text:span><text:span text:style-name="T11"> </text:span><text:span text:style-name="T32">□現金</text:span><text:span text:style-name="T33"> <text:s text:c="2"/></text:span><text:span text:style-name="T32">□匯款</text:span><text:span text:style-name="T33"> <text:s text:c="2"/></text:span></text:p>
      <text:p text:style-name="P30">收款金額：</text:p>
      <text:p text:style-name="P30">收據編號：</text:p>
      <text:p text:style-name="P29"><draw:frame draw:style-name="fr1" draw:name="外框1" text:anchor-type="char" svg:x="0cm" svg:y="3.053cm" svg:width="26.67cm" svg:height="2.415cm" draw:z-index="1"><draw:text-box><text:p text:style-name="P3"><text:span text:style-name="T3">【證照中心】桃園市龜山區萬壽路一段300號(T204辦公室)</text:span></text:p><text:p text:style-name="P31"><text:span text:style-name="T3">TEL：02-82093211#2301-2304 <text:s text:c="2"/>FAX：02-82094927</text:span></text:p></draw:text-box></draw:frame><text:span text:style-name="T32">經辦人：</text:span><text:span text:style-name="T33"> <text:s text:c="57"/></text:span><text:span text:style-name="T32">年</text:span><text:span text:style-name="T33"> <text:s text:c="4"/></text:span><text:span text:style-name="T32">月</text:span><text:span text:style-name="T33"> <text:s text:c="4"/></text:span><text:span text:style-name="T3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GungsuhChe" svg:font-family="Gungsuh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cm" svg:y="-0.635cm" svg:width="18.098cm" svg:height="1.588cm" draw:z-index="0"><draw:image xlink:href="Pictures/10000000000000F700000030A93A931E4CFB7F2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（台北）推廣研訓中心  報名表</dc:title>
    <dc:subject/>
    <meta:keyword/>
    <meta:initial-creator>user</meta:initial-creator>
    <meta:creation-date>2008-11-28T17:45:00</meta:creation-date>
    <dc:creator>user</dc:creator>
    <dc:date>2018-10-05T09:45:00</dc:date>
    <meta:print-date>2018-10-03T16:32:00</meta:print-date>
    <meta:editing-cycles>13</meta:editing-cycles>
    <meta:editing-duration>PT58M</meta:editing-duration>
    <meta:document-statistic meta:table-count="1" meta:image-count="1" meta:object-count="0" meta:page-count="1" meta:paragraph-count="58" meta:word-count="346" meta:character-count="838" meta:non-whitespace-character-count="597"/>
    <meta:generator>NDC_ODF_Application_Tools_/3.3.3$Windows_X86_64 LibreOffice_project/1e1e6a7b6182699804c71e64ce03ac02dcaacc3f</meta:generator>
  </office:meta>
</office:document-meta>
</file>